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Default" style:family="paragraph">
      <style:paragraph-properties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Zwykłytekst" style:family="paragraph">
      <style:paragraph-properties fo:text-align="end" fo:margin-right="0.6888in"/>
      <style:text-properties style:font-name="Arial" style:font-name-complex="Arial"/>
    </style:style>
    <style:style style:name="P32" style:parent-style-name="Zwykłytekst" style:family="paragraph">
      <style:paragraph-properties fo:text-align="end" fo:margin-right="0.6888in"/>
      <style:text-properties style:font-name="Arial" style:font-name-complex="Arial"/>
    </style:style>
    <style:style style:name="P33" style:parent-style-name="Zwykłytekst" style:family="paragraph">
      <style:paragraph-properties fo:text-align="end" fo:margin-right="0.6888in"/>
      <style:text-properties style:font-name="Arial" style:font-name-complex="Arial"/>
    </style:style>
    <style:style style:name="P34" style:parent-style-name="Zwykłytekst" style:family="paragraph">
      <style:paragraph-properties fo:text-align="end" fo:margin-right="0.6888in"/>
      <style:text-properties style:font-name="Arial" style:font-name-complex="Arial"/>
    </style:style>
    <style:style style:name="P35" style:parent-style-name="Zwykłytekst" style:family="paragraph">
      <style:paragraph-properties fo:text-align="end" fo:margin-right="0.6888in"/>
      <style:text-properties style:font-name="Arial" style:font-name-complex="Arial"/>
    </style:style>
  </office:automatic-styles>
  <office:body>
    <office:text text:use-soft-page-breaks="true">
      <text:p text:style-name="P1"><text:s text:c="80"/></text:p>
      <text:p text:style-name="P2"><text:s text:c="81"/></text:p>
      <text:p text:style-name="P3"/>
      <text:p text:style-name="Standard"><text:span text:style-name="T4">07 maja 2025 r. o godz. 14.00<text:s/></text:span></text:p>
      <text:p text:style-name="P5"/>
      <text:p text:style-name="P6"/>
      <text:p text:style-name="P7"/>
      <text:p text:style-name="P8"/>
      <text:p text:style-name="P9">Porządek posiedzenia:</text:p>
      <text:p text:style-name="P10"/>
      <text:p text:style-name="P11"><text:bookmark-start text:name="_Hlk196485333"/>1. Otwarcie obrad – przyjęcie porządku obrad.</text:p>
      <text:p text:style-name="P12"/>
      <text:p text:style-name="P13">2. Dyskusja w sprawie projektu uchwały w sprawie Planu Pracy Komisji<text:s/><text:bookmark-start text:name="_Hlk196905727"/>Oświaty, Kultury i Sportu oraz Spraw Społecznych Rady Gminy Grabówka<text:bookmark-end text:name="_Hlk196905727"/><text:s/>na 2025 r.</text:p>
      <text:p text:style-name="P14"/>
      <text:p text:style-name="P15">3. Głosowanie w sprawie przyjęcia uchwały w sprawie uchwały Planu Pracy Komisji Oświaty, Kultury i Sportu oraz Spraw Społecznych Rady Gminy Grabówka na 2025 r.</text:p>
      <text:p text:style-name="P16"/>
      <text:p text:style-name="P17">4. Zapoznanie się z Oceną Zasobów Pomocy Społecznej za I-III.2025 r. Ośrodka Pomocy Społecznej w Grabówce</text:p>
      <text:p text:style-name="P18"/>
      <text:p text:style-name="P19"><text:span text:style-name="T20">5. Opinia dotycząca projektu uchwały w</text:span><text:span text:style-name="T21">s<text:s/></text:span><text:span text:style-name="T22">współdziałania na rzecz przygotowania i realizacji projektu<text:s/></text:span><text:bookmark-start text:name="_Hlk177647855"/><text:span text:style-name="T23">pn.:</text:span><text:span text:style-name="T24"><text:s/></text:span><text:span text:style-name="T25"><text:s/>„Zintegrowany Program Rozwoju Talentów i Kompetencji Kluczowych w Przedszkolach BOF"</text:span><text:bookmark-end text:name="_Hlk177647855"/></text:p>
      <text:p text:style-name="P26"/>
      <text:p text:style-name="P27">5. Wolne wnioski – sprawy różne.</text:p>
      <text:p text:style-name="P28"/>
      <text:p text:style-name="P29">6. Zakończenie.</text:p>
      <text:p text:style-name="Standard"><text:bookmark-end text:name="_Hlk196485333"/></text:p>
      <text:p text:style-name="Standard"/>
      <text:p text:style-name="P30"/>
      <text:p text:style-name="P31">Przewodnicząca <text:s text:c="48"/></text:p>
      <text:p text:style-name="P32">Komisji Oświaty, Kultury i Sportu<text:s/></text:p>
      <text:p text:style-name="P33">oraz Spraw Społecznych<text:s/></text:p>
      <text:p text:style-name="P34"/>
      <text:p text:style-name="P35"><text:s/>Marlena Fiłonowicz</text:p>
      <text:p text:style-name="Standard"/>
      <text:p text:style-name="Standard"/>
      <text:p text:style-name="Standard"/>
      <text:p text:style-name="Standard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alibri" style:font-name-asian="Aptos" style:font-name-complex="Times New Roman" fo:font-size="11pt" style:font-size-asian="11pt" style:font-size-complex="10.5pt" style:language-asian="en" style:country-asian="US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Aptos" style:font-name-complex="Times New Roman" style:letter-kerning="true" fo:font-size="11pt" style:font-size-asian="11pt" style:font-size-complex="10.5p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Aptos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na Matel</meta:initial-creator>
    <dc:creator>Joanna Matel</dc:creator>
    <meta:creation-date>2025-04-30T09:42:00Z</meta:creation-date>
    <dc:date>2025-05-07T07:39:00Z</dc:date>
    <meta:print-date>2023-05-09T07:10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54" meta:character-count="1079" meta:row-count="7" meta:non-whitespace-character-count="927"/>
  </office:meta>
</office:document-meta>
</file>