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color="#FF0000"/>
    </style:style>
    <style:style style:name="P2" style:parent-style-name="Normalny" style:family="paragraph">
      <style:paragraph-properties fo:text-align="end"/>
      <style:text-properties fo:font-style="italic" style:font-style-asian="italic" style:font-style-complex="italic" fo:color="#FF0000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center" fo:margin-top="0.0416in"/>
    </style:style>
    <style:style style:name="T5" style:parent-style-name="Domyślnaczcionkaakapitu" style:family="text">
      <style:text-properties fo:font-weight="bold" style:font-weight-asian="bold" fo:color="#000000"/>
    </style:style>
    <style:style style:name="P6" style:parent-style-name="Normalny" style:family="paragraph">
      <style:paragraph-properties fo:text-align="center" fo:margin-top="0.0555in"/>
      <style:text-properties fo:font-weight="bold" style:font-weight-asian="bold" style:font-weight-complex="bold" fo:color="#000000"/>
    </style:style>
    <style:style style:name="P7" style:parent-style-name="Normalny" style:family="paragraph">
      <style:paragraph-properties fo:text-align="center" fo:margin-top="0.0555in"/>
      <style:text-properties fo:font-weight="bold" style:font-weight-asian="bold" style:font-weight-complex="bold" fo:color="#000000"/>
    </style:style>
    <style:style style:name="P8" style:parent-style-name="Normalny" style:family="paragraph">
      <style:paragraph-properties fo:text-align="center" fo:margin-top="0.0555in"/>
      <style:text-properties fo:color="#000000"/>
    </style:style>
    <style:style style:name="P9" style:parent-style-name="Normalny" style:family="paragraph">
      <style:paragraph-properties fo:text-align="center" fo:margin-top="0.0555in"/>
    </style:style>
    <style:style style:name="P10" style:parent-style-name="Normalny" style:family="paragraph">
      <style:paragraph-properties fo:text-align="center" fo:margin-top="0.0555in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P13" style:parent-style-name="Normalny" style:family="paragraph">
      <style:paragraph-properties fo:text-align="center" fo:margin-top="0.0555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P15" style:parent-style-name="Normalny" style:family="paragraph">
      <style:paragraph-properties fo:text-align="justify" fo:margin-top="0.0555in" fo:margin-bottom="0.1666in"/>
    </style:style>
    <style:style style:name="T16" style:parent-style-name="Domyślnaczcionkaakapitu" style:family="text">
      <style:text-properties fo:color="#000000"/>
    </style:style>
    <style:style style:name="P17" style:parent-style-name="Normalny" style:family="paragraph">
      <style:paragraph-properties fo:text-align="justify" fo:margin-top="0.0555in" fo:margin-bottom="0.1666in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1B1B1B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Normalny" style:family="paragraph">
      <style:paragraph-properties fo:text-align="justify" fo:line-height="150%" fo:text-indent="0.4923in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justify" fo:margin-top="0.018in" fo:margin-bottom="0.1666in" fo:text-indent="0.4923in"/>
    </style:style>
    <style:style style:name="T28" style:parent-style-name="Domyślnaczcionkaakapitu" style:family="text">
      <style:text-properties fo:font-weight="bold" style:font-weight-asian="bold" fo:color="#000000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margin-top="0.018in" fo:margin-bottom="0.1666in" fo:text-indent="0.4923in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5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6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8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9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0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1" style:parent-style-name="Standard" style:family="paragraph">
      <style:paragraph-properties fo:text-align="end"/>
      <style:text-properties fo:font-style="italic" style:font-style-asian="italic" style:font-style-complex="italic" fo:font-size="13pt" style:font-size-asian="13pt" style:font-size-complex="13pt"/>
    </style:style>
    <style:style style:name="P4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5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6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8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9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0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1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5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6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8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9" style:parent-style-name="Standard" style:family="paragraph">
      <style:paragraph-properties fo:text-align="end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/>
      <style:text-properties fo:font-size="13pt" style:font-size-asian="13pt" style:font-size-complex="13pt"/>
    </style:style>
    <style:style style:name="P66" style:parent-style-name="Standard" style:family="paragraph">
      <style:paragraph-properties fo:text-align="end"/>
      <style:text-properties fo:font-size="13pt" style:font-size-asian="13pt" style:font-size-complex="13pt"/>
    </style:style>
    <style:style style:name="P6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71" style:family="table-column">
      <style:table-column-properties style:column-width="4.5944in" style:use-optimal-column-width="false"/>
    </style:style>
    <style:style style:name="TableColumn72" style:family="table-column">
      <style:table-column-properties style:column-width="1.5in" style:use-optimal-column-width="false"/>
    </style:style>
    <style:style style:name="Table70" style:family="table">
      <style:table-properties style:width="6.0944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list-style-name="LFO1" style:family="paragraph">
      <style:paragraph-properties fo:line-height="150%"/>
    </style:style>
    <style:style style:name="P81" style:parent-style-name="TableContents" style:list-style-name="LFO1" style:family="paragraph">
      <style:paragraph-properties fo:line-height="150%"/>
    </style:style>
    <style:style style:name="P82" style:parent-style-name="TableContents" style:list-style-name="LFO1" style:family="paragraph">
      <style:paragraph-properties fo:line-height="150%"/>
    </style:style>
    <style:style style:name="P83" style:parent-style-name="TableContents" style:list-style-name="LFO1" style:family="paragraph">
      <style:paragraph-properties fo:line-height="150%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list-style-name="LFO2" style:family="paragraph">
      <style:paragraph-properties fo:line-height="150%"/>
    </style:style>
    <style:style style:name="P89" style:parent-style-name="TableContents" style:list-style-name="LFO2" style:family="paragraph">
      <style:paragraph-properties fo:line-height="150%"/>
    </style:style>
    <style:style style:name="P90" style:parent-style-name="TableContents" style:list-style-name="LFO2" style:family="paragraph">
      <style:paragraph-properties fo:line-height="150%"/>
    </style:style>
    <style:style style:name="P91" style:parent-style-name="TableContents" style:list-style-name="LFO2" style:family="paragraph">
      <style:paragraph-properties fo:line-height="150%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list-style-name="LFO3" style:family="paragraph">
      <style:paragraph-properties fo:line-height="150%"/>
    </style:style>
    <style:style style:name="P97" style:parent-style-name="TableContents" style:list-style-name="LFO3" style:family="paragraph">
      <style:paragraph-properties fo:line-height="150%"/>
    </style:style>
    <style:style style:name="P98" style:parent-style-name="TableContents" style:list-style-name="LFO3" style:family="paragraph">
      <style:paragraph-properties fo:line-height="150%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Projekt</text:p>
      <text:p text:style-name="P2"/>
      <text:p text:style-name="P3"><text:line-break/></text:p>
      <text:p text:style-name="P4"><text:span text:style-name="T5">UCHWAŁA Nr <text:s/>1/2025</text:span></text:p>
      <text:p text:style-name="P6">KOMISJI INFRASTRUKTURY I BEZPIECZEŃSTWA PUBLICZNEGO</text:p>
      <text:p text:style-name="P7"><text:s/>RADY GMINY GRABÓWKA</text:p>
      <text:p text:style-name="P8">z dnia<text:s/>16<text:s/>maja <text:s/>2025 <text:s/>r.</text:p>
      <text:p text:style-name="P9"/>
      <text:p text:style-name="P10"><text:span text:style-name="T11">w sprawie planu pracy Komisji<text:s/></text:span><text:span text:style-name="T12">Infrastruktury i Bezpieczeństwa Publicznego</text:span></text:p>
      <text:p text:style-name="P13"><text:span text:style-name="T14"><text:s/>Rady Gminy Grabówka na 2025 rok</text:span></text:p>
      <text:p text:style-name="P15"><text:span text:style-name="T16"><text:tab/></text:span></text:p>
      <text:p text:style-name="P17"><text:span text:style-name="T18"><text:tab/>Na podstawie<text:s/></text:span><text:span text:style-name="T19">art.<text:s/></text:span>21 ust. 3<text:s/><text:span text:style-name="T20">ustawy z dnia 8 marca 1990 r. o samorządzie gminnym <text:s text:c="14"/>(Dz. U. z 2024 r. poz. 1465, 1573, 1807 i 1940) w związku z § 33 ust. 4 Statutu</text:span><text:s/><text:span text:style-name="T21">Gminy Grabówka, stanowiącego załącznik do uchwały nr I/1/2025 Rady Gminy Grabówka z dnia 1 stycznia 2025 r. w sprawie uchwalenia Statutu Gminy Grabówka (Dz. Urz. Woj. Podl. poz. 4) <text:s/>uchwala się, co następuje:</text:span></text:p>
      <text:p text:style-name="P22"><text:span text:style-name="T23">§  1</text:span>. Przyjmuje się plan pracy Komisji<text:span text:style-name="T24"><text:s/></text:span><text:span text:style-name="T25">Infrastruktury i Bezpieczeństwa Publicznego</text:span><text:span text:style-name="T26"><text:s/></text:span>Rady Gminy Grabówka <text:s/>na 2025 rok w brzmieniu stanowiącym załącznik do uchwały.</text:p>
      <text:p text:style-name="P27"><text:span text:style-name="T28">§  2. </text:span><text:span text:style-name="T29">Wykonanie uchwały powierza się <text:s/>Przewodniczącemu Komisji.<text:s/></text:span></text:p>
      <text:p text:style-name="P30"><text:span text:style-name="T31">§  3. </text:span><text:span text:style-name="T32">Uchwała <text:s/>wchodzi <text:s/>w życie <text:s/>z dniem podjęcia.<text:s/></text:span></text:p>
      <text:p text:style-name="P33"/>
      <text:p text:style-name="P34"/>
      <text:p text:style-name="P35"/>
      <text:p text:style-name="P36">Przewodniczący<text:s/></text:p>
      <text:p text:style-name="P37">Komisji Infrastruktury<text:s/></text:p>
      <text:p text:style-name="P38">i Bezpieczeństwa Publicznego</text:p>
      <text:p text:style-name="P39"><text:s/>Rady Gminy Grabówka</text:p>
      <text:p text:style-name="P40"/>
      <text:p text:style-name="P41">Andrzej Kierejczuk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Załącznik <text:s/>nr 1</text:p>
      <text:p text:style-name="P60">do uchwały nr 1/2025</text:p>
      <text:p text:style-name="P61">Komisji Infrastruktury<text:s/></text:p>
      <text:p text:style-name="P62">i Bezpieczeństwa Publicznego</text:p>
      <text:p text:style-name="P63">Rady Gminy Grabówka</text:p>
      <text:p text:style-name="P64">z dn. …...................</text:p>
      <text:p text:style-name="P65"/>
      <text:p text:style-name="P66"/>
      <text:p text:style-name="P67"/>
      <text:p text:style-name="P68">PLAN PRACY KOMISJI INFRASTRUKTURY i BEZPIECZEŃSTWA PUBLICZNEGO GMINY GRABÓWKA NA 2025 rok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Zadanie</text:p>
          </table:table-cell>
          <table:table-cell table:style-name="TableCell76">
            <text:p text:style-name="P77">Termin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Ustalenie i przyjęcie planu pracy Komisji na 2025 rok;<text:s/></text:p>
              </text:list-item>
              <text:list-item>
                <text:p text:style-name="P81">Przegląd stanu aktualnego instalacji będących w zasobie Gminy – oświetlenie, kanalizacja, wodociągi;</text:p>
              </text:list-item>
              <text:list-item>
                <text:p text:style-name="P82">Przegląd stanu aktualnego dokumentacji technicznej przejętej lub koniecznej do przejęcia z Gminy Supraśl;</text:p>
              </text:list-item>
              <text:list-item>
                <text:p text:style-name="P83">Sprawy bieżące.</text:p>
              </text:list-item>
            </text:list>
          </table:table-cell>
          <table:table-cell table:style-name="TableCell84">
            <text:p text:style-name="P85">II kwartał</text:p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>Współpraca z Komisją Budżetu i Finansów w sprawie polityki inwestycyjnej w Gminie w bieżącym roku;</text:p>
              </text:list-item>
              <text:list-item>
                <text:p text:style-name="P89">Przyjęcie od radnych i sołtysów Gminy Grabówka informacji o zapotrzebowaniu na inwestycje w zakresie inwestycji drogowych i sanitarnych w poszczególnych okręgach na rok 202 ;</text:p>
              </text:list-item>
              <text:list-item>
                <text:p text:style-name="P90">Aktualizacja stanu dokumentacji technicznej instalacji będących w zasobie Gminy Grabówka;</text:p>
              </text:list-item>
              <text:list-item>
                <text:p text:style-name="P91">Sprawy bieżące.</text:p>
              </text:list-item>
            </text:list>
          </table:table-cell>
          <table:table-cell table:style-name="TableCell92">
            <text:p text:style-name="P93">III kwartał</text:p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>Podsumowanie wykonanych w 2025 roku inwestycji;</text:p>
              </text:list-item>
              <text:list-item>
                <text:p text:style-name="P97">Współpraca z Komisją Budżetu i Finansów w sprawie polityki inwestycyjnej w Gminie (w zakresie przygotowania wniosków do planu budżetu na 2026 rok);</text:p>
              </text:list-item>
              <text:list-item>
                <text:p text:style-name="P98">Sprawy bieżące.</text:p>
              </text:list-item>
            </text:list>
          </table:table-cell>
          <table:table-cell table:style-name="TableCell99">
            <text:p text:style-name="P100">IV kwartał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687in" fo:margin-left="1.0833in" fo:margin-bottom="0.5159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 K</meta:initial-creator>
    <dc:creator>Joanna Matel</dc:creator>
    <meta:creation-date>2025-05-05T10:36:00Z</meta:creation-date>
    <dc:date>2025-05-06T07:03:00Z</dc:date>
    <meta:template xlink:href="Normal" xlink:type="simple"/>
    <meta:editing-cycles>5</meta:editing-cycles>
    <meta:editing-duration>PT420S</meta:editing-duration>
    <meta:document-statistic meta:page-count="2" meta:paragraph-count="4" meta:word-count="312" meta:character-count="2183" meta:row-count="15" meta:non-whitespace-character-count="1875"/>
  </office:meta>
</office:document-meta>
</file>